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fo:font-size="9pt" style:font-size-asian="9pt"/>
    </style:style>
    <style:style style:name="P2" style:parent-style-name="NoSpacing" style:family="paragraph">
      <style:text-properties fo:font-size="9pt" style:font-size-asian="9pt"/>
    </style:style>
    <style:style style:name="T3" style:parent-style-name="Internetlink" style:family="text">
      <style:text-properties fo:font-size="9pt" style:font-size-asian="9pt"/>
    </style:style>
    <style:style style:name="T4" style:parent-style-name="Internetlink" style:family="text">
      <style:text-properties fo:font-size="9pt" style:font-size-asian="9pt"/>
    </style:style>
    <style:style style:name="P5" style:parent-style-name="Footer" style:family="paragraph">
      <style:paragraph-properties fo:line-height="150%" fo:margin-right="-0.2958in"/>
      <style:text-properties style:font-name="Calibri" style:font-name-complex="Calibri" fo:font-size="8pt" style:font-size-asian="8pt" style:font-size-complex="14pt"/>
    </style:style>
    <style:style style:name="P6" style:parent-style-name="Footer" style:family="paragraph">
      <style:paragraph-properties fo:line-height="150%" fo:margin-right="-0.2958in"/>
      <style:text-properties style:font-name="Calibri" style:font-name-complex="Calibri" fo:font-size="8pt" style:font-size-asian="8pt" style:font-size-complex="14pt"/>
    </style:style>
    <style:style style:name="P7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margin-bottom="0in"/>
    </style:style>
    <style:style style:name="T1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2.059in" style:use-optimal-column-width="false"/>
    </style:style>
    <style:style style:name="TableColumn21" style:family="table-column">
      <style:table-column-properties style:column-width="4.234in" style:use-optimal-column-width="false"/>
    </style:style>
    <style:style style:name="Table19" style:family="table">
      <style:table-properties style:width="6.293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2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3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margin-bottom="0in"/>
      <style:text-properties style:font-name="Calibri" style:font-weight-complex="bold" fo:font-size="9pt" style:font-size-asian="9pt" style:font-size-complex="9pt"/>
    </style:style>
    <style:style style:name="TableCell4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4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bottom="0in"/>
      <style:text-properties style:font-name="Calibri" style:font-weight-complex="bold" fo:font-size="9pt" style:font-size-asian="9pt" style:font-size-complex="9pt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5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bottom="0in"/>
      <style:text-properties style:font-name="Calibri" style:font-weight-complex="bold" fo:font-size="9pt" style:font-size-asian="9pt" style:font-size-complex="9pt"/>
    </style:style>
    <style:style style:name="TableCell60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bottom="0in"/>
      <style:text-properties style:font-name="Calibri" style:font-weight-complex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bottom="0in"/>
      <style:text-properties style:font-name="Calibri" style:font-weight-complex="bold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7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80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in"/>
      <style:text-properties style:font-name="Calibri" style:font-weight-complex="bold" fo:font-size="8pt" style:font-size-asian="8pt" style:font-size-complex="8pt"/>
    </style:style>
    <style:style style:name="P82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P83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olumn87" style:family="table-column">
      <style:table-column-properties style:column-width="2.059in" style:use-optimal-column-width="false"/>
    </style:style>
    <style:style style:name="TableColumn88" style:family="table-column">
      <style:table-column-properties style:column-width="4.234in" style:use-optimal-column-width="false"/>
    </style:style>
    <style:style style:name="Table86" style:family="table">
      <style:table-properties style:width="6.2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92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102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bottom="0in"/>
      <style:text-properties style:font-name="Calibri" style:font-weight-complex="bold" fo:font-size="9pt" style:font-size-asian="9pt" style:font-size-complex="9pt"/>
    </style:style>
    <style:style style:name="TableCell10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bottom="0in"/>
      <style:text-properties style:font-name="Calibri" fo:font-weight="bold" style:font-weight-asian="bold" style:font-weight-complex="bold" fo:font-size="4pt" style:font-size-asian="4pt" style:font-size-complex="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bottom="0in"/>
      <style:text-properties style:font-name="Calibri" style:font-weight-complex="bold" fo:font-size="11pt" style:font-size-asian="11pt" style:font-size-complex="11pt"/>
    </style:style>
    <style:style style:name="TableCell112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  <style:text-properties style:font-name="Palatino Linotype"/>
    </style:style>
    <style:style style:name="P116" style:parent-style-name="Textbody" style:family="paragraph">
      <style:paragraph-properties fo:margin-bottom="0in"/>
    </style:style>
    <style:style style:name="T117" style:parent-style-name="DefaultParagraphFont" style:family="text">
      <style:text-properties style:font-name="Palatino Linotype" fo:font-weight="bold" style:font-weight-asian="bold" style:font-weight-complex="bold"/>
    </style:style>
    <style:style style:name="T118" style:parent-style-name="DefaultParagraphFont" style:family="text">
      <style:text-properties style:font-name="Palatino Linotype" fo:font-weight="bold" style:font-weight-asian="bold" style:font-weight-complex="bold"/>
    </style:style>
  </office:automatic-styles>
  <office:body>
    <office:text text:use-soft-page-breaks="true">
      <text:p text:style-name="P1">Ustanova Silvana Furlana, fundacija za razvoj kulture</text:p>
      <text:p text:style-name="P2">Vipavska cesta 13, 5000 Nova Gorica</text:p>
      <text:p text:style-name="NoSpacing"><text:span text:style-name="T3">usf.fundacija@gmail.com</text:span></text:p>
      <text:p text:style-name="NoSpacing"><text:a xlink:href="http://www.usf.si/" office:target-frame-name="_top" xlink:show="replace"><text:span text:style-name="T4">www.usf.si</text:span></text:a></text:p>
      <text:p text:style-name="P5"/>
      <text:p text:style-name="P6"/>
      <text:p text:style-name="P7">PRIJAVNICA</text:p>
      <text:p text:style-name="P8"/>
      <text:p text:style-name="P9"><text:span text:style-name="T10">Svojega<text:s/></text:span><text:span text:style-name="T11">otroka prijavljam na 6.<text:s/></text:span><text:span text:style-name="T12">mednarodni mladinski filmski tabor, ki bo potekal med 1</text:span><text:span text:style-name="T13">2</text:span><text:span text:style-name="T14">. in 17. avgustom 2018.</text:span></text:p>
      <text:p text:style-name="P15"/>
      <text:p text:style-name="P16"/>
      <text:p text:style-name="P17">PODATKI O OTROKU (UDELEŽENCU TABORA)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e, priimek otok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pol (M, Ž)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um in kraj rojstva: 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slov in poštna številka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GSM<text:s/>otroka 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(v kolikor otrok nima tel., izpustite ta korak):</text:p>
          </table:table-cell>
        </table:table-row>
        <table:table-row table:style-name="TableRow72">
          <table:table-cell table:style-name="TableCell73">
            <text:p text:style-name="P74">E-naslov otrok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(v kolikor otrok nima e-naslova, izpustite ta korak):</text:p>
          </table:table-cell>
        </table:table-row>
      </table:table>
      <text:p text:style-name="P82"/>
      <text:p text:style-name="P83"/>
      <text:p text:style-name="P84">PODATKI O PRIJAVITELJU (STARŠU):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me, priimek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SM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naslov: 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Po odobritvi prijave, vplačate znesek<text:s/></text:span><text:span text:style-name="T118">participacije v znesku 100 EUR na TRR Ustanove Silvana Furlana: SI56 0475 0000 1829 180 in sicer najkasneje do 10. avgusta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fo:language="sl" fo:country="SI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language="sl" fo:country="SI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gaZnak" style:display-name="Noga Znak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fo:language="sl" fo:country="SI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GlavaZnak" style:display-name="Glava Znak" style:family="text" style:parent-style-name="DefaultParagraphFont">
      <style:text-properties fo:language="sl" fo:country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</meta:initial-creator>
    <dc:creator>Windows User</dc:creator>
    <meta:creation-date>2016-05-25T08:07:00Z</meta:creation-date>
    <dc:date>2018-06-07T13:49:00Z</dc:date>
    <meta:template xlink:href="Normal" xlink:type="simple"/>
    <meta:editing-cycles>4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